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Aanwijzingsbesluit bedelverbod artikel 2:65 APV 20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text:p>
            <text:p text:style-name="common-al"/>
            <text:p text:style-name="common-al">Gelet op het bepaalde in artikel 2:65 van de Algemene Plaatselijke Verordening Lelystad</text:p>
            <text:p text:style-name="common-al">Overwegende dat:</text:p>
            <text:list text:style-name="id1-3-2-1-1-5">
              <text:list-item text:style-override="id1-3-2-1-1-5-1">
                <text:number>-</text:number>
                <text:p text:style-name="al">door de politie is geconstateerd dat door maatschappelijke veranderingen er meer wordt gebedeld wat de nodige overlast veroorzaakt</text:p>
              </text:list-item>
              <text:list-item text:style-override="id1-3-2-1-1-5-2">
                <text:number>-</text:number>
                <text:p text:style-name="al">dat het bedelen soms gepaard gaat met emotioneel en agressief gedrag wat als hinderlijk of bedreigend kan worden ervaren; </text:p>
              </text:list-item>
              <text:list-item text:style-override="id1-3-2-1-1-5-3">
                <text:number>-</text:number>
                <text:p text:style-name="al">Dat het wenselijk is dat tegen dit hinderlijke bedelgedrag handhavend kan worden opgetreden;</text:p>
              </text:list-item>
              <text:list-item text:style-override="id1-3-2-1-1-5-4">
                <text:number>-</text:number>
                <text:p text:style-name="al">Het college gebieden aan kan wijzen waar het verboden is op of aan de weg of in een voor het publiek toegankelijk gebouw te bedelen om geld of andere zaken;</text:p>
              </text:list-item>
            </text:list>
            <text:p text:style-name="common-al">- deze gebieden duidelijk moeten zijn omschreven;</text:p>
            <text:p text:style-name="common-al"/>
            <text:p text:style-name="common-al">Besluit :</text:p>
            <text:p text:style-name="common-al">I Aan te wijzen de volgende gebieden in Lelystad waarin het is verboden om op of aan de weg of in een voor het publiek toegankelijk gebouw te bedelen om geld of andere zaken.</text:p>
            <text:list text:style-name="id1-3-2-1-1-10">
              <text:list-item text:style-override="id1-3-2-1-1-10-1">
                <text:number>-</text:number>
                <text:p text:style-name="al">Alle winkelcentragebieden en wijkwinkelcentra. </text:p>
              </text:list-item>
              <text:list-item text:style-override="id1-3-2-1-1-10-2">
                <text:number>-</text:number>
                <text:p text:style-name="al">Bataviahaven.</text:p>
              </text:list-item>
              <text:list-item text:style-override="id1-3-2-1-1-10-3">
                <text:number>-</text:number>
                <text:p text:style-name="al">Op en rond trein- en busstations.</text:p>
              </text:list-item>
              <text:list-item text:style-override="id1-3-2-1-1-10-4">
                <text:number>-</text:number>
                <text:p text:style-name="al">Carpoolstrook A6 Larserplein.</text:p>
              </text:list-item>
              <text:list-item text:style-override="id1-3-2-1-1-10-5">
                <text:number>-</text:number>
                <text:p text:style-name="al">Horecaplein de Stelling.</text:p>
              </text:list-item>
              <text:list-item text:style-override="id1-3-2-1-1-10-6">
                <text:number>-</text:number>
                <text:p text:style-name="al">Op en rond Oostvaardersplassen.</text:p>
              </text:list-item>
              <text:list-item text:style-override="id1-3-2-1-1-10-7">
                <text:number>-</text:number>
                <text:p text:style-name="al">Natuurpark Lelystad. </text:p>
              </text:list-item>
              <text:list-item text:style-override="id1-3-2-1-1-10-8">
                <text:number>-</text:number>
                <text:p text:style-name="al">Crematorium en Uitvaartcentrum Ölandhorst.</text:p>
                <text:p text:style-name="al"/>
              </text:list-item>
            </text:list>
            <text:p text:style-name="common-al">II te bepalen dat dit besluit in werking treedt op de dag nadat dit besluit is bekendgemaakt</text:p>
            <text:p text:style-name="common-al"/>
            <text:p text:style-name="last-al">Lelystad, 3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3316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6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6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delverbod artikel 2:65 APV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67</meta:user-defined>
    <meta:user-defined meta:name="OVERHEIDop.GmbID/DC.identifier">gmb-2016-133167</meta:user-defined>
    <meta:user-defined meta:name="OVERHEID.TaxonomieBeleidsagenda/OVERHEID.category">Openbare orde en veiligheid | Organisatie en beleid</meta:user-defined>
    <meta:user-defined meta:name="OVERHEID.Gemeente/DC.spatial">Lelysta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