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Rectificatie Gemeenteblad, 2016, 126654: Aanvraag omgevingsvergunning Bouwen – Molendijk 108,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<text:a xlink:href="https://zoek.officielebekendmakingen.nl/gmb-2016-126654.html" xlink:type="simple">Gemeenteblad, 2016, 126654</text:a> van 15 september 2016 is een verkeerde activiteit genoemd. De juiste activiteit is: Milieu. </text:p>
            <text:p text:style-name="common-al">Hieronder staat de juiste tekst de kennisgeving.</text:p>
            <text:p text:style-name="tussenkopcur">
            <text:span text:style-name="nadrukvet">Gemeente Nissewaard - Aanvraag omgevingsvergunning Milieu – Molendijk 108, Oudenhoorn</text:span>
          </text:p>
            <text:p text:style-name="tussenkopcur">Waar</text:p>
            <text:p text:style-name="common-al">Molendijk 108, 3227 CD Oudenhoorn.</text:p>
            <text:p text:style-name="tussenkopcur">Omschrijving</text:p>
            <text:p text:style-name="common-al">Actualisatie van de milieu vergunde situati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62.</text:p>
            <text:p text:style-name="tussenkopcur">Datum ontvangst</text:p>
            <text:p text:style-name="common-al">3 sept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316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6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6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Rectificatie Gemeenteblad, 2016, 126654: Aanvraag omgevingsvergunning Bouwen – Molendijk 108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166</meta:user-defined>
    <meta:user-defined meta:name="OVERHEIDop.GmbID/DC.identifier">gmb-2016-133166</meta:user-defined>
    <meta:user-defined meta:name="OVERHEID.TaxonomieBeleidsagenda/OVERHEID.category">Ruimte en infrastructuur | Organisatie en beleid</meta:user-defined>
    <meta:user-defined meta:name="OVERHEIDop.referentienummer">20160262</meta:user-defined>
    <meta:user-defined meta:name="DCTERMS.abstract">In Gemeenteblad, 2016, 126654 van 15 september 2016 is een verkeerde activiteit genoemd. De juiste activiteit is: Milieu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27CD 88</meta:user-defined>
    <meta:user-defined meta:name="OVERHEIDop.woonplaats">Oudenhoorn</meta:user-defined>
    <meta:user-defined meta:name="OVERHEIDop.straatnaam">Molen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1637 427097</meta:user-defined>
    <meta:user-defined meta:name="OVERHEIDop.versieInformatie"/>
  </office:meta>
</office:document-meta>
</file>