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avrati 2016, Pandora 3, Amstelveen - Zaaknummer Z-2016/04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6</text:span>
          </text:p>
            <text:p text:style-name="common-al">Navrati 2016, Hindoes Cultureel Festival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avrati 2016, Pandora 3, Amstelveen - Zaaknummer Z-2016/048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4</meta:user-defined>
    <meta:user-defined meta:name="OVERHEIDop.GmbID/DC.identifier">gmb-2016-133164</meta:user-defined>
    <meta:user-defined meta:name="OVERHEID.TaxonomieBeleidsagenda/OVERHEID.category">Ruimte en infrastructuur | Organisatie en beleid</meta:user-defined>
    <meta:user-defined meta:name="OVERHEIDop.referentienummer">Z-2016/048653</meta:user-defined>
    <meta:user-defined meta:name="DCTERMS.abstract">Navrati 2016, Hindoes Cultureel Festival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21 479513</meta:user-defined>
    <meta:user-defined meta:name="OVERHEIDop.versieInformatie"/>
  </office:meta>
</office:document-meta>
</file>