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 bomen ( Catalpa, Robinia, Prunus), Omgeving Sneeuwbalstraat, Speenkruidstraat en Salviastraat, 3135 E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3 bomen ( Catalpa, Robinia, Prunus).</text:p>
            <text:p text:style-name="common-al">Locatie: Omgeving Sneeuwbalstraat, Speenkruidstraat en Salviastraat 3135 EX.</text:p>
            <text:p text:style-name="common-al">Kenmerk: OVXINR-3455</text:p>
            <text:p text:style-name="common-al">Type aanvraag: omgevingsvergunning regulier</text:p>
            <text:p text:style-name="common-al">Datum ontvangst:  12 januari 2016</text:p>
            <text:p text:style-name="common-al">Datum beschikking: 26 januari  2016</text:p>
            <text:p text:style-name="common-al">Besluit is verzonden op: 26 januari 2016</text:p>
            <text:p text:style-name="common-al"/>
            <text:p text:style-name="common-al">
            <text:span text:style-name="nadrukvet">Inzien</text:span>
          </text:p>
            <text:p text:style-name="common-al">Het besluit en bijbehorende stukken liggen met ingang van 27 januari 2016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31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1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 bomen ( Catalpa, Robinia, Prunus), Omgeving Sneeuwbalstraat, Speenkruidstraat en Salviastraat, 3135 E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16</meta:user-defined>
    <meta:user-defined meta:name="OVERHEIDop.GmbID/DC.identifier">gmb-2016-13316</meta:user-defined>
    <meta:user-defined meta:name="OVERHEID.TaxonomieBeleidsagenda/OVERHEID.category">Natuur en milieu | Organisatie en beleid</meta:user-defined>
    <meta:user-defined meta:name="OVERHEIDop.referentienummer">OVXINR-345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 EX 8</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3325</meta:user-defined>
    <meta:user-defined meta:name="OVERHEID.EPSG28992/DC.spatial">84494 437239</meta:user-defined>
    <meta:user-defined meta:name="OVERHEIDop.versieInformatie"/>
  </office:meta>
</office:document-meta>
</file>