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watershow op de Gouwzee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6 hebben de burgemeester en het college van burgemeester en wethouders besloten om op grond van artikel 2:25,  artikel 4:6 en artikel 5:24 van de Algemene Plaatselijke Verordening Waterland 2010 een evenementenvergunning te verlenen aan Stichting Dijk van een kust, Etersheim 2, 1474 MT OOSTHUIZEN, voor:</text:p>
            <text:list text:style-name="id1-3-2-1-1-2">
              <text:list-item text:style-override="id1-3-2-1-1-2-1">
                <text:number>1.</text:number>
                <text:p text:style-name="al">het organiseren en houden van de ‘Watershow’ op de Gouwzee nabij het Hemmeland in</text:p>
                <text:p text:style-name="al">Monnickendam op 24 september 2016. De watershow bestaat uit zes voorstellingen van maximaal 15 minuten waarbij gebruik wordt gemaakt van licht, versterkte muziek en het water van de Gouwzee;</text:p>
              </text:list-item>
              <text:list-item text:style-override="id1-3-2-1-1-2-2">
                <text:number>2.</text:number>
                <text:p text:style-name="al">het plaatsen van de geschakelde pontons in het water met een totale afmeting van 25 meter bij 4 meter vanaf vrijdag 23 september 2016, 14.30 uur conform bijlage II;</text:p>
              </text:list-item>
              <text:list-item text:style-override="id1-3-2-1-1-2-3">
                <text:number>3.</text:number>
                <text:p text:style-name="al">het testen van de watershow op vrijdag 23 september 2016 rond 21.00 uur;</text:p>
              </text:list-item>
              <text:list-item text:style-override="id1-3-2-1-1-2-4">
                <text:number>4.</text:number>
                <text:p text:style-name="al">het optreden van zeemanskoren op zaterdagavond 24 september 2016 tussen 20.00-24.00 uur, bestaande uit maximaal 20 personen, voor het Markerveerhuis.</text:p>
              </text:list-item>
            </text:list>
            <text:p text:style-name="common-al">
            <text:span text:style-name="nadrukvet">Verzonden op: 23 september 2016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 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315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watershow op de Gouwzee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158</meta:user-defined>
    <meta:user-defined meta:name="OVERHEIDop.GmbID/DC.identifier">gmb-2016-1331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Lange bru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16 497011</meta:user-defined>
    <meta:user-defined meta:name="OVERHEIDop.versieInformatie"/>
  </office:meta>
</office:document-meta>
</file>