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bestemmingsplanwijziging voor een garagebedrijf aan de Rondgang 4 in Gameren. Zaaknummer: 0214696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9-2016<text:span text:style-name="nadrukvet">.</text:span> De aanvraag omgevingsvergunning heeft betrekking op een bestemmingsplanwijziging voor een garagebedrijf op het adres Rondgang 4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3314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4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4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bestemmingsplanwijziging voor een garagebedrijf aan de Rondgang 4 in Gameren. Zaaknummer: 02146967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43</meta:user-defined>
    <meta:user-defined meta:name="OVERHEIDop.GmbID/DC.identifier">gmb-2016-133143</meta:user-defined>
    <meta:user-defined meta:name="OVERHEID.TaxonomieBeleidsagenda/OVERHEID.category">Ruimte en infrastructuur | Organisatie en beleid</meta:user-defined>
    <meta:user-defined meta:name="OVERHEIDop.referentienummer">021469678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1PB 4</meta:user-defined>
    <meta:user-defined meta:name="OVERHEIDop.woonplaats">Gameren</meta:user-defined>
    <meta:user-defined meta:name="OVERHEIDop.straatnaam">Rondgan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2129 423012</meta:user-defined>
    <meta:user-defined meta:name="OVERHEIDop.versieInformatie"/>
  </office:meta>
</office:document-meta>
</file>