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idd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Middenweg te Leusden, het kappen van 20 Fraxinus excelsior "Westhof's Glorie (es), Wabo-2016-181 (27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314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4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4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idd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40</meta:user-defined>
    <meta:user-defined meta:name="OVERHEIDop.GmbID/DC.identifier">gmb-2016-13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Midden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475 460891</meta:user-defined>
    <meta:user-defined meta:name="OVERHEIDop.versieInformatie"/>
  </office:meta>
</office:document-meta>
</file>