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Engewormer t.h.v. 10 te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kappen van 27 bomen t.b.v. realisatie van een nieuwe brug die verbinding mogelijk maakt van de Eendrachtstraat/Veerdijk en de Engewormer te Wormer (Herplant wordt opgenomen in groenstructuurvisie)</text:p>
            <text:p text:style-name="common-al">Datum binnenkomst: 02 september 2016</text:p>
            <text:p text:style-name="common-al">Ons kenmerk: WB/2016/0264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Nr. 133137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137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137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Engewormer t.h.v. 10 te 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8</meta:user-defined>
    <meta:user-defined meta:name="OVERHEIDop.publicationIssue">133137</meta:user-defined>
    <meta:user-defined meta:name="OVERHEIDop.GmbID/DC.identifier">gmb-2016-13313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ormerland</meta:user-defined>
    <meta:user-defined meta:name="OVERHEID.Informatietype/DC.type">officiële publicatie</meta:user-defined>
    <dc:language>nl</dc:language>
    <meta:user-defined meta:name="OVERHEID.PostcodeHuisnummer/OVERHEIDop.postcodeHuisnummer">1531MT 12</meta:user-defined>
    <meta:user-defined meta:name="OVERHEIDop.woonplaats">Wormer</meta:user-defined>
    <meta:user-defined meta:name="OVERHEIDop.straatnaam">Engewormer</meta:user-defined>
    <meta:user-defined meta:name="OVERHEID.Gemeente/OVERHEID.authority">Wormerland</meta:user-defined>
    <meta:user-defined meta:name="OVERHEID.Gemeente/DCTERMS.publisher">Wormerland</meta:user-defined>
    <meta:user-defined meta:name="OVERHEIDgvop.Informatietype/DC.type">Beschikkingen | aanvraag</meta:user-defined>
    <meta:user-defined meta:name="OVERHEID.EPSG28992/DC.spatial">116012 500126</meta:user-defined>
    <meta:user-defined meta:name="OVERHEIDop.versieInformatie"/>
  </office:meta>
</office:document-meta>
</file>