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Newtonlaan/hoek Boksumerdyk, (11013086) plaatsen van een tijdelijk keet, verzenddatum 15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312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2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2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Newtonlaan/hoek Boksumerdyk, (11013086) plaatsen van een tijdelijk keet, verzenddatum 15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26</meta:user-defined>
    <meta:user-defined meta:name="OVERHEIDop.GmbID/DC.identifier">gmb-2016-133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A 9</meta:user-defined>
    <meta:user-defined meta:name="OVERHEIDop.woonplaats">Goutum</meta:user-defined>
    <meta:user-defined meta:name="OVERHEIDop.straatnaam">Boksum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725 577333</meta:user-defined>
    <meta:user-defined meta:name="OVERHEIDop.versieInformatie"/>
  </office:meta>
</office:document-meta>
</file>