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rfstfair Giessenburg</text:p>
      <text:section text:name="zakelijke-mededeling_id1-3-2" text:style-name="zakelijke-mededeling">
        <text:section text:name="zakelijke-mededeling-tekst_id1-3-2-1" text:style-name="zakelijke-mededeling-tekst">
          <text:section text:name="tekst_id1-3-2-1-1" text:style-name="tekst">
            <text:p text:style-name="last-al">Er is op 22 september 2019 een evenementenvergunning afgegeven aan Vrienden van de Graanbuurt voor het organiseren van Herfstfair Giessenburg aan de Doetseweg 34 - 51 van 10:00 uur tot 17:00 uur. Daarbij wordt op de laatste dag van de fair éénrichtingsverkeer ingesteld op de Doetseweg, vanuit de richting van de provincialeweg N216 en geldt een parkeerverbod aan beide zijden van de Doetseweg. Deze vergunning is geldig van 2016 tot 2020. Dit jaar vindt de fair plaats van 6 tot 8 oktober. De komende jaren vindt het plaats op een nader te bepalen datum.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3312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2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2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erfstfair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25</meta:user-defined>
    <meta:user-defined meta:name="OVERHEIDop.GmbID/DC.identifier">gmb-2016-133125</meta:user-defined>
    <meta:user-defined meta:name="OVERHEID.TaxonomieBeleidsagenda/OVERHEID.category">Bestuur | Organisatie en beleid</meta:user-defined>
    <meta:user-defined meta:name="OVERHEIDop.referentienummer">16-1986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KG 34</meta:user-defined>
    <meta:user-defined meta:name="OVERHEIDop.woonplaats">Giessenburg</meta:user-defined>
    <meta:user-defined meta:name="OVERHEIDop.straatnaam">Doets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1315 429959</meta:user-defined>
    <meta:user-defined meta:name="OVERHEIDop.versieInformatie"/>
  </office:meta>
</office:document-meta>
</file>