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51 en 5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55477</text:p>
            <text:p text:style-name="common-al">
            <text:span text:style-name="nadrukvet">Omschrijving:</text:span> 	verbouwen van een dubbele woning</text:p>
            <text:p text:style-name="common-al">
            <text:span text:style-name="nadrukvet">Locatie:</text:span> 	Buitensingel 51 en 53, 6951AX Dieren </text:p>
            <text:p text:style-name="common-al">
            <text:span text:style-name="nadrukvet">Datum ontvangst:</text:span> 	16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3312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2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2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singel 51 en 5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24</meta:user-defined>
    <meta:user-defined meta:name="OVERHEIDop.GmbID/DC.identifier">gmb-2016-13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AX 53</meta:user-defined>
    <meta:user-defined meta:name="OVERHEIDop.woonplaats">Dieren</meta:user-defined>
    <meta:user-defined meta:name="OVERHEIDop.straatnaam">Buitensing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21 451253</meta:user-defined>
    <meta:user-defined meta:name="OVERHEIDop.versieInformatie"/>
  </office:meta>
</office:document-meta>
</file>