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een winkel in twee woningen, Maaspoort 8 en 8a (beg gr), 8b, 8c en 8d (1ste verd), 8e en 8f (2de ver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8 en 8a (beg gr), 8b, 8c en 8d (1ste verd), 8e en 8f (2de verd), Weert (v), wijzigen van een winkel in twee woningen, 9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winkel in twee woningen, Maaspoort 8 en 8a (beg gr), 8b, 8c en 8d (1ste verd), 8e en 8f (2de verd),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23</meta:user-defined>
    <meta:user-defined meta:name="OVERHEIDop.GmbID/DC.identifier">gmb-2016-133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P 8b</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59 362562</meta:user-defined>
    <meta:user-defined meta:name="OVERHEIDop.versieInformatie"/>
  </office:meta>
</office:document-meta>
</file>