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: Naarderstraat 8 (verbouwen bioscoop naar horecagelegenheid, inclusief bierbrouwerij); 344699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Naarderstraat 8 (verbouwen bioscoop naar horecagelegenheid, inclusief bierbrouwerij); 344699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311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1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1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: Naarderstraat 8 (verbouwen bioscoop naar horecagelegenheid, inclusief bierbrouwerij); 344699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118</meta:user-defined>
    <meta:user-defined meta:name="OVERHEIDop.GmbID/DC.identifier">gmb-2016-133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AL 8</meta:user-defined>
    <meta:user-defined meta:name="OVERHEIDop.woonplaats">Hilversum</meta:user-defined>
    <meta:user-defined meta:name="OVERHEIDop.straatnaam">Naarder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632 471047</meta:user-defined>
    <meta:user-defined meta:name="OVERHEIDop.versieInformatie"/>
  </office:meta>
</office:document-meta>
</file>