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Leeuwarderweg 64 te Wergea, (11013946) plaatsen van nieuwe kozijnen en ramen, verzenddatum 21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311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1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1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 vrij Leeuwarderweg 64 te Wergea, (11013946) plaatsen van nieuwe kozijnen en ramen, verzenddatum 21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16</meta:user-defined>
    <meta:user-defined meta:name="OVERHEIDop.GmbID/DC.identifier">gmb-2016-133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XK 64</meta:user-defined>
    <meta:user-defined meta:name="OVERHEIDop.woonplaats">Wergea</meta:user-defined>
    <meta:user-defined meta:name="OVERHEIDop.straatnaam">Leeuward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117 573948</meta:user-defined>
    <meta:user-defined meta:name="OVERHEIDop.versieInformatie"/>
  </office:meta>
</office:document-meta>
</file>