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oncallischool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8058 Roncallischool Velp.</text:p>
            <text:p text:style-name="common-al">Activiteit: Slaapfeest op 20 oktober/21 oktober 2016.</text:p>
            <text:p text:style-name="common-al">Plaats: Korte Wal 6 te Velp.</text:p>
            <text:p text:style-name="common-al">Website: www.roncallischool.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3311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1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1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oncallischool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14</meta:user-defined>
    <meta:user-defined meta:name="OVERHEIDop.GmbID/DC.identifier">gmb-2016-1331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GZ 6</meta:user-defined>
    <meta:user-defined meta:name="OVERHEIDop.woonplaats">Velp</meta:user-defined>
    <meta:user-defined meta:name="OVERHEIDop.straatnaam">Korte wal</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317 444343</meta:user-defined>
    <meta:user-defined meta:name="OVERHEIDop.versieInformatie"/>
  </office:meta>
</office:document-meta>
</file>