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Lieuwenburg, (11013720) 30-jarig jubileum winkelcentrum Camminghaburen, op 16, 17 en 24 september 2016, verzenddatum 13-09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311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1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1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Lieuwenburg, (11013720) 30-jarig jubileum winkelcentrum Camminghaburen, op 16, 17 en 24 september 2016, verzenddatum 13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13</meta:user-defined>
    <meta:user-defined meta:name="OVERHEIDop.GmbID/DC.identifier">gmb-2016-133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5CL 128</meta:user-defined>
    <meta:user-defined meta:name="OVERHEIDop.woonplaats">Leeuwarden</meta:user-defined>
    <meta:user-defined meta:name="OVERHEIDop.straatnaam">Lieuwenbur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175 580572</meta:user-defined>
    <meta:user-defined meta:name="OVERHEIDop.versieInformatie"/>
  </office:meta>
</office:document-meta>
</file>