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open dak bijgebouw, Duivenstraat 1, 6261 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slopen van het dak van een vrijstaand bijgebouw, gelegen op het perceel <text:span text:style-name="nadrukvet">Duivenstraat 1, 6261 NV  Mheer</text:span> (ontvangen 23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311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lopen dak bijgebouw, Duivenstraat 1, 6261 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12</meta:user-defined>
    <meta:user-defined meta:name="OVERHEIDop.GmbID/DC.identifier">gmb-2016-133112</meta:user-defined>
    <meta:user-defined meta:name="OVERHEID.TaxonomieBeleidsagenda/OVERHEID.category">Ruimte en infrastructuur | Organisatie en beleid</meta:user-defined>
    <meta:user-defined meta:name="OVERHEIDop.referentienummer">Z-HZ_WABO-2016-003130</meta:user-defined>
    <meta:user-defined meta:name="DCTERMS.abstract">het  slopen van het dak van een vrijstaand bij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V 1b</meta:user-defined>
    <meta:user-defined meta:name="OVERHEIDop.woonplaats">Mheer</meta:user-defined>
    <meta:user-defined meta:name="OVERHEIDop.straatnaam">Dui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451 310303</meta:user-defined>
    <meta:user-defined meta:name="OVERHEIDop.versieInformatie"/>
  </office:meta>
</office:document-meta>
</file>