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tal met omzetting van jongvee naar vleeskalveren, Kapelstraat 1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pelstraat 15, Stramproy, bouwen van een stal met omzetting van jongvee naar vleeskalveren, 19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1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1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al met omzetting van jongvee naar vleeskalveren, Kapelstraat 1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11</meta:user-defined>
    <meta:user-defined meta:name="OVERHEIDop.GmbID/DC.identifier">gmb-2016-133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T 15</meta:user-defined>
    <meta:user-defined meta:name="OVERHEIDop.woonplaats">Stramproy</meta:user-defined>
    <meta:user-defined meta:name="OVERHEIDop.straatnaam">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87 355269</meta:user-defined>
    <meta:user-defined meta:name="OVERHEIDop.versieInformatie"/>
  </office:meta>
</office:document-meta>
</file>