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Yahya Simsek, melding Activiteitenbesluit voor het plaatsen van een pizza oven in de supermarkt, Oranjeplein 2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Oranjeplein 229, Weert, Yahya Simsek, melding Activiteitenbesluit voor het plaatsen van een pizza oven in de supermarkt , 28 september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310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0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0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Yahya Simsek, melding Activiteitenbesluit voor het plaatsen van een pizza oven in de supermarkt, Oranjeplein 22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05</meta:user-defined>
    <meta:user-defined meta:name="OVERHEIDop.GmbID/DC.identifier">gmb-2016-1331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CX 229</meta:user-defined>
    <meta:user-defined meta:name="OVERHEIDop.woonplaats">Weert</meta:user-defined>
    <meta:user-defined meta:name="OVERHEIDop.straatnaam">Oranjeplei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404 361599</meta:user-defined>
    <meta:user-defined meta:name="OVERHEIDop.versieInformatie"/>
  </office:meta>
</office:document-meta>
</file>