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Van Loonstraat 112, (11013788) bedrijfsfeest Jumbo, op 12november 2016, verzenddatum 13-09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3100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0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0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Van Loonstraat 112, (11013788) bedrijfsfeest Jumbo, op 12november 2016, verzenddatum 13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100</meta:user-defined>
    <meta:user-defined meta:name="OVERHEIDop.GmbID/DC.identifier">gmb-2016-1331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AV 112</meta:user-defined>
    <meta:user-defined meta:name="OVERHEIDop.woonplaats">Leeuwarden</meta:user-defined>
    <meta:user-defined meta:name="OVERHEIDop.straatnaam">Van Loon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510 578639</meta:user-defined>
    <meta:user-defined meta:name="OVERHEIDop.versieInformatie"/>
  </office:meta>
</office:document-meta>
</file>