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een voordeur inclusief kozijn en opstap en het plaatsen van een dakkapel , Noorddammerlaan 94, Amstelveen - Zaaknummer Z-2016/042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-09-2016</text:span>
          </text:p>
            <text:p text:style-name="common-al">Het aanbrengen van een voordeur inclusief kozijn en opstap aan de voorzijde en 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3-11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09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 van een voordeur inclusief kozijn en opstap en het plaatsen van een dakkapel , Noorddammerlaan 94, Amstelveen - Zaaknummer Z-2016/042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98</meta:user-defined>
    <meta:user-defined meta:name="OVERHEIDop.GmbID/DC.identifier">gmb-2016-133098</meta:user-defined>
    <meta:user-defined meta:name="OVERHEID.TaxonomieBeleidsagenda/OVERHEID.category">Ruimte en infrastructuur | Organisatie en beleid</meta:user-defined>
    <meta:user-defined meta:name="OVERHEIDop.referentienummer">Z-2016/042842</meta:user-defined>
    <meta:user-defined meta:name="DCTERMS.abstract">Het aanbrengen van een voordeur inclusief kozijn en opstap aan de voorzijde en het plaatsen van een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E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21 478492</meta:user-defined>
    <meta:user-defined meta:name="OVERHEIDop.versieInformatie"/>
  </office:meta>
</office:document-meta>
</file>