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t.h.v. 78 te Jis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kappen boom (noodkap i.v.m. veiligheid omwonenden) bij de Dorpsstraat t.h.v. nr 78/102 (hofje)</text:p>
            <text:p text:style-name="common-al">Datum verzending besluit: 19 september 2016</text:p>
            <text:p text:style-name="common-al">Ons kenmerk: WB/2016/0262</text:p>
            <text:p text:style-name="common-al"/>
            <text:p text:style-name="common-al">Motivering noodkap: Overeenkomstig artikel 4 lid 3 onder b van de Bomenverordening Wormerland kunnen burgemeester en wethouders toestemming geven tot direct vellen indien sprake is van een spoedeisend belang. In het onderhavige gevel is er sprake van de slechte staat van de boom.</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3309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9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9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rpsstraat t.h.v. 78 te Jis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94</meta:user-defined>
    <meta:user-defined meta:name="OVERHEIDop.GmbID/DC.identifier">gmb-2016-1330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PostcodeHuisnummer/OVERHEIDop.postcodeHuisnummer">1546LL 82</meta:user-defined>
    <meta:user-defined meta:name="OVERHEIDop.woonplaats">Jisp</meta:user-defined>
    <meta:user-defined meta:name="OVERHEIDop.straatnaam">Dorpsstraat</meta:user-defined>
    <meta:user-defined meta:name="OVERHEID.Gemeente/OVERHEID.authority">Wormerland</meta:user-defined>
    <meta:user-defined meta:name="OVERHEID.Gemeente/DCTERMS.publisher">Wormerland</meta:user-defined>
    <meta:user-defined meta:name="OVERHEIDgvop.Informatietype/DC.type">Beschikkingen | afhandeling</meta:user-defined>
    <meta:user-defined meta:name="OVERHEID.EPSG28992/DC.spatial">119146 502273</meta:user-defined>
    <meta:user-defined meta:name="OVERHEIDop.versieInformatie"/>
  </office:meta>
</office:document-meta>
</file>