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Ludinga, (11013247) Bruisend Bilgaard, op 17 september 2016, verzenddatum 15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9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Ludinga, (11013247) Bruisend Bilgaard, op 17 september 2016, verzenddatum 15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93</meta:user-defined>
    <meta:user-defined meta:name="OVERHEIDop.GmbID/DC.identifier">gmb-2016-13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H</meta:user-defined>
    <meta:user-defined meta:name="OVERHEIDop.woonplaats">Leeuwarden</meta:user-defined>
    <meta:user-defined meta:name="OVERHEIDop.straatnaam">Lud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83 581040</meta:user-defined>
    <meta:user-defined meta:name="OVERHEIDop.versieInformatie"/>
  </office:meta>
</office:document-meta>
</file>