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ghelse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boerderij</text:p>
            <text:p text:style-name="common-al">Zaaknummer:OV-2016-0151</text:p>
            <text:p text:style-name="common-al">Ontvangstdatum: 21-09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330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ghelsedijk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2</meta:user-defined>
    <meta:user-defined meta:name="OVERHEIDop.GmbID/DC.identifier">gmb-2016-13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VK 64</meta:user-defined>
    <meta:user-defined meta:name="OVERHEIDop.woonplaats">Schijndel</meta:user-defined>
    <meta:user-defined meta:name="OVERHEIDop.straatnaam">Veghelsedijk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1160 403099</meta:user-defined>
    <meta:user-defined meta:name="OVERHEIDop.versieInformatie"/>
  </office:meta>
</office:document-meta>
</file>