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Gijsbrecht van Amstelstraat 125 (verbouwen winkel); 34730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Gijsbrecht van Amstelstraat 34730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Gijsbrecht van Amstelstraat 125 (verbouwen winkel); 34730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1</meta:user-defined>
    <meta:user-defined meta:name="OVERHEIDop.GmbID/DC.identifier">gmb-2016-13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W 125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85 469784</meta:user-defined>
    <meta:user-defined meta:name="OVERHEIDop.versieInformatie"/>
  </office:meta>
</office:document-meta>
</file>