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 door Leeuwarden met start en finish op het Wilhelminaplein, (11010612) Midnightwalk, op 16 september 2016, verzenddatum 12-09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33082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08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08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 door Leeuwarden met start en finish op het Wilhelminaplein, (11010612) Midnightwalk, op 16 september 2016, verzenddatum 12-09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082</meta:user-defined>
    <meta:user-defined meta:name="OVERHEIDop.GmbID/DC.identifier">gmb-2016-1330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Wilhelmina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op.externeBijlage">Midnightwalk|exb-2016-31731</meta:user-defined>
    <meta:user-defined meta:name="OVERHEID.EPSG28992/DC.spatial">182156 579325</meta:user-defined>
    <meta:user-defined meta:name="OVERHEIDop.versieInformatie"/>
  </office:meta>
</office:document-meta>
</file>