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rnstraat 1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doorbreken draagmuur voor vergroten van woongenot</text:p>
            <text:p text:style-name="common-al">Datum binnenkomst: 19 september 2016</text:p>
            <text:p text:style-name="common-al">Ons kenmerk: WB/2016/02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308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rnstraat 1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80</meta:user-defined>
    <meta:user-defined meta:name="OVERHEIDop.GmbID/DC.identifier">gmb-2016-133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EM 12</meta:user-defined>
    <meta:user-defined meta:name="OVERHEIDop.woonplaats">Wormer</meta:user-defined>
    <meta:user-defined meta:name="OVERHEIDop.straatnaam">Karn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158 501115</meta:user-defined>
    <meta:user-defined meta:name="OVERHEIDop.versieInformatie"/>
  </office:meta>
</office:document-meta>
</file>