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regeling gemeente Waterland 2016</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overwegende dat het wenselijk is om beleidsregels vast te stellen om de maatschappelijke participatie van inwoners met een laag inkomen te stimuleren en daarmee invulling te geven aan de beleidsvoornemens in hoofdstuk 5 van het Beleidsplan armoedebestrijding en schuldhulpverlening 2016-2020; </text:p>
            <text:p text:style-name="al">gelet op artikel 4:81, eerste lid, van de Algemene wet bestuursrecht,</text:p>
            <text:p text:style-name="al">
            <text:span text:style-name="nadrukvet">BESLUIT:</text:span>
          </text:p>
            <text:p text:style-name="al">vast te stellen de navolgende Beleidsregels meedoen regeling gemeente Wat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Algemene wet bestuursrecht (Awb) en de Gemeentewet.</text:p>
              </text:list-item>
              <text:list-item text:style-override="id1-3-2-2-1-3">
                <text:number>2.</text:number>
                <text:p text:style-name="al">In dit besluit wordt verstaan onder:</text:p>
                <text:list text:style-name="id1-3-2-2-1-3-3">
                  <text:list-item text:style-override="id1-3-2-2-1-3-3-1">
                    <text:number>a.</text:number>
                    <text:p text:style-name="al">het college: het college van burgemeester en wethouders van de gemeente Waterland;</text:p>
                  </text:list-item>
                  <text:list-item text:style-override="id1-3-2-2-1-3-3-2">
                    <text:number>b.</text:number>
                    <text:p text:style-name="al">maatschappelijke participatie: het deelnemen aan activiteiten met een sportief, educatief, sociaal dan wel cultureel karakter.</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ze beleidsregels zijn uitsluitend van toepassing op personen van 18 jaar en ouder die op de aanvraagdatum zijn ingeschreven als inwoner van de gemeente Waterland.</text:p>
              </text:list-item>
              <text:list-item text:style-override="id1-3-2-2-2-3">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item text:style-override="id1-3-2-2-2-4">
                <text:number>3.</text:number>
                <text:p text:style-name="al">De regeling is niet van toepassing op personen die een toelage of een beurs ontvangen van de Dienst Uitvoering Onderwijs (DUO).</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vergoeding in de kosten van maatschappelijke participatie wordt op aanvraag verstrekt.</text:p>
              </text:list-item>
              <text:list-item text:style-override="id1-3-2-2-3-3">
                <text:number>2.</text:number>
                <text:p text:style-name="al">De aanvraag wordt gedaan op een door het college vastgesteld formulier, onder overlegging van de op dat formulier gevraagde gegevens.</text:p>
              </text:list-item>
              <text:list-item text:style-override="id1-3-2-2-3-4">
                <text:number>3.</text:number>
                <text:p text:style-name="al">De aanvraag kan uiterlijk worden ingediend tot en met 31 december van het jaar waarop de aanvraag betrekking heeft.</text:p>
              </text:list-item>
              <text:list-item text:style-override="id1-3-2-2-3-5">
                <text:number>4.</text:number>
                <text:p text:style-name="al">De kosten kunnen worden gedeclareerd tot en met 31 januari van het jaar volgend op het jaar waarvoor de vergoeding is toegekend.</text:p>
              </text:list-item>
            </text:list>
          </text:section>
          <text:section text:name="artikel_id1-3-2-2-4" text:style-name="artikel">
            <text:p text:style-name="artikel_kop_titel"><text:span text:style-name="artikel_kop_label">Artikel</text:span> <text:span text:style-name="artikel_kop_nr">4</text:span> Maximale vergoeding</text:p>
            <text:list text:style-name="id1-3-2-2-4-2">
              <text:list-item text:style-override="id1-3-2-2-4-2">
                <text:number>1.</text:number>
                <text:p text:style-name="al">De maximale vergoeding bedraagt € 125,00 per persoon per kalenderjaar.</text:p>
              </text:list-item>
              <text:list-item text:style-override="id1-3-2-2-4-3">
                <text:number>2.</text:number>
                <text:p text:style-name="al">De vergoeding is persoonsgebonden in aantoonbare kosten zoals opgenomen in artikel 5 van deze beleidsregels.</text:p>
              </text:list-item>
              <text:list-item text:style-override="id1-3-2-2-4-4">
                <text:number>3.</text:number>
                <text:p text:style-name="al">De vergoeding als bedoeld in het eerste lid wordt betaalbaar gesteld na indiening van het declaratieformulier en het betalingsbewijs van kosten in het betreffende kalenderjaar. Bij jaarlijkse kosten zoals contributies of abonnementen wordt volstaan met een betalingsbewijs van de maandelijkse financiële verplichtingen.</text:p>
              </text:list-item>
            </text:list>
          </text:section>
          <text:section text:name="artikel_id1-3-2-2-5" text:style-name="artikel">
            <text:p text:style-name="artikel_kop_titel"><text:span text:style-name="artikel_kop_label">Artikel</text:span> <text:span text:style-name="artikel_kop_nr">5</text:span> In aanmerking te nemen kosten</text:p>
            <text:list text:style-name="id1-3-2-2-5-2">
              <text:list-item text:style-override="id1-3-2-2-5-2">
                <text:number>1.</text:number>
                <text:p text:style-name="al">Voor vergoeding komen onder andere de volgende kosten in aanmerking:</text:p>
                <text:list text:style-name="id1-3-2-2-5-2-3">
                  <text:list-item text:style-override="id1-3-2-2-5-2-3-1">
                    <text:number>a.</text:number>
                    <text:p text:style-name="al">contributie van een sportvereniging;</text:p>
                  </text:list-item>
                  <text:list-item text:style-override="id1-3-2-2-5-2-3-2">
                    <text:number>b.</text:number>
                    <text:p text:style-name="al">contributie van een culturele of muzikale vereniging (toneel, zang e.d.);</text:p>
                  </text:list-item>
                  <text:list-item text:style-override="id1-3-2-2-5-2-3-3">
                    <text:number>c.</text:number>
                    <text:p text:style-name="al">abonnement bibliotheek;</text:p>
                  </text:list-item>
                  <text:list-item text:style-override="id1-3-2-2-5-2-3-4">
                    <text:number>d.</text:number>
                    <text:p text:style-name="al">abonnement sportschool, zwembad, ijsbaan;</text:p>
                  </text:list-item>
                  <text:list-item text:style-override="id1-3-2-2-5-2-3-5">
                    <text:number>e.</text:number>
                    <text:p text:style-name="al">bezoek musea, bioscoop/theater.</text:p>
                  </text:list-item>
                </text:list>
              </text:list-item>
              <text:list-item text:style-override="id1-3-2-2-5-3">
                <text:number>2.</text:number>
                <text:p text:style-name="al">De lijst als genoemd in het eerste lid is geen limitatieve opsomming. De kosten die vergelijkbaar zijn met bovenstaande voorbeelden en die betrekking hebben op maatschappelijke participatie, komen voor vergoeding in aanmerking.</text:p>
              </text:list-item>
            </text:list>
          </text:section>
          <text:section text:name="artikel_id1-3-2-2-6" text:style-name="artikel">
            <text:p text:style-name="artikel_kop_titel"><text:span text:style-name="artikel_kop_label">Artikel</text:span> <text:span text:style-name="artikel_kop_nr">6</text:span> Terugvordering</text:p>
            <text:p text:style-name="al">De vergoeding kan geheel of gedeeltelijk worden teruggevorderd indien de aanvrager onjuiste of onvolledige inlichtingen heeft verstrekt en dit heeft geleid tot het ten onrechte of tot een te hoog bedrag verlenen van de vergoeding. Voor terugvordering zijn de regels van de Participatiewet van toepassing.</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maatschappelijke participatie volwassenen gemeente Waterland 2016.</text:p>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13 september 2016. </text:span>
          </text:p>
          </text:section>
          <text:section text:name="ondertekening_id1-3-2-3-2">
            <text:p><text:span text:style-name="deze">Het college voornoemd,</text:span></text:p>
          </text:section>
          <text:section text:name="ondertekening_id1-3-2-3-3">
            <text:p><text:span text:style-name="ondertekening_naam">
            <text:span text:style-name="voornaam">N. </text:span>
            <text:span text:style-name="achternaam">van Ginkel </text:span>
          </text:span></text:p>
            <text:p><text:span text:style-name="functie">algemeen directeur/gemeentesecretaris</text:span></text:p>
            <text:p><text:span text:style-name="ondertekening_naam">
            <text:span text:style-name="voornaam">L.M.B.C. </text:span>
            <text:span text:style-name="achternaam">Wagenaar-Kroon</text:span>
          </text:span></text:p>
            <text:p><text:span text:style-name="functie">burgemeester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 gemeente Waterland maakt zich sterk om iedereen naar vermogen te laten deelnemen aan de samenleving. Dat geldt ook voor mensen met een laag inkomen en/of schulden. Om de deelname van volwassenen aan sociaal-culturele, educatieve en sportieve activiteiten te stimuleren en sociaal isolement te voorkomen of te doorbreken stellen wij jaarlijks een ‘meedoen budget’ voor volwassenen beschikbaar. De gemeenteraad heeft hiertoe besloten bij het vaststellen van het nieuwe beleidsplan armoedebestrijding en schuldhulpverlening 2016-2020 (d.d. 30 juni 2016). Deze regeling stelt inwoners met een laag inkomen in staat om maatschappelijk ‘mee te doen’. Voor (schoolgaande) kinderen zijn er andere regelingen en vergoedingen (waaronder de regeling voor sport- en cultuur en de computerregeling).  </text:p>
          <text:p text:style-name="al"/>
          <text:p text:style-name="al">
          <text:span text:style-name="nadrukvet">Artikelsgewijze toelichting</text:span>
        </text:p>
          <text:p text:style-name="al">Alleen de bepalingen die nadere toelichting behoeven worden hier behandeld. </text:p>
          <text:p text:style-name="al"/>
          <text:p text:style-name="al">
          <text:span text:style-name="nadrukvet">Artikel 1           Begripsbepalingen</text:span>
        </text:p>
          <text:p text:style-name="al">Er is voor gekozen om begrippen die al zijn omschreven in de Participatiewet, Algemene wet bestuursrecht (Awb) of de Gemeentewet niet afzonderlijk te benoemen. Dit voorkomt dat in geval van wijziging van de betreffende definities in de betreffende wetten, ook de beleidsregels moeten worden aangepast. </text:p>
          <text:p text:style-name="al"/>
          <text:p text:style-name="al">
          <text:span text:style-name="nadrukvet">Artikel 2          Doelgroep</text:span>
        </text:p>
          <text:p text:style-name="al">Het beleid armoedebestrijding en schuldhulpverlening is bedoeld voor de inwoners van de gemeente Waterland. De categorie die is uitgezonderd van het recht op vergoeding (studenten) worden geacht voldoende maatschappelijk te participeren in de onderwijsinstelling waar zij studeren. De inkomens- en vermogenstoets is gebaseerd op het in 2011 vastgestelde beleid bijzondere bijstand.  </text:p>
          <text:p text:style-name="al"/>
          <text:p text:style-name="al">
          <text:span text:style-name="nadrukvet">Artikel 3          Aanvraag</text:span>
        </text:p>
          <text:p text:style-name="al">Het college van burgemeester en wethouders draagt zorg voor de uitvoering van deze beleidsregels. Een aanvraag kan worden gedaan met behulp van een door het college vastgesteld formulier. Als afhandelingstermijn wordt op voorhand een termijn van acht weken gehanteerd (conform de Algemene wet bestuursrecht). Voor de aanvraag en declaratie van de kosten is een termijn gesteld om te voorkomen dat nog tot in lengte van dagen een verzoek achteraf kan worden gedaan. </text:p>
          <text:p text:style-name="al"/>
          <text:p text:style-name="al">
          <text:span text:style-name="nadrukvet">Artikel 4          Maximale vergoeding</text:span>
        </text:p>
          <text:p text:style-name="al">De vergoeding is persoonsgebonden en niet overdraagbaar tussen gezinsleden. De werkelijke kosten worden aangetoond via het declaratieformulier en een betalingsbewijs om voor de (maximale) vergoeding in aanmerking te komen. Hiervoor worden bewijzen van de totale kosten van deelname aan de activiteiten ingeleverd. Bij jaarlijkse kosten kan volstaan worden met een bewijs van de maandelijkse financiële betalingsverplichting/afboeking van de bankrekening of anderszins voor de uitbetaling van het totale bedrag op jaarbasis. </text:p>
          <text:p text:style-name="al"/>
          <text:p text:style-name="al">
          <text:span text:style-name="nadrukvet">Artikel 5          In aanmerking te nemen kosten</text:span>
        </text:p>
          <text:p text:style-name="al">De vergoeding beoogt sociaal isolement te voorkomen of te doorbreken door inwoners in de gelegenheid te stellen deel te nemen aan activiteiten met een sportief, educatief, sociaal en/of cultureel karakter. </text:p>
          <text:p text:style-name="al"/>
          <text:p text:style-name="al">
          <text:span text:style-name="nadrukvet">Artikel 6          Terugvordering</text:span>
        </text:p>
          <text:p text:style-name="al">Dit artikel maakt het mogelijk een bijdrage terug te vorderen indien sprake is van onterechte beta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307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edoen regeling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079</meta:user-defined>
    <meta:user-defined meta:name="OVERHEIDop.GmbID/DC.identifier">gmb-2016-133079</meta:user-defined>
    <meta:user-defined meta:name="OVERHEID.TaxonomieBeleidsagenda/OVERHEID.category">Sociale zekerheid | Organisatie en beleid</meta:user-defined>
    <meta:user-defined meta:name="OVERHEID.Gemeente/DC.spatial">Waterland</meta:user-defined>
    <meta:user-defined meta:name="DC.source">art. 4:81 lid 1 Awb;1.0:c:BWBR0005537&amp;artikel=4%3A81&amp;lid=1&amp;g=2016-07-01</meta:user-defined>
    <meta:user-defined meta:name="DCTERMS.abstract">Op 13 september 2016 heeft het college van burgemeester en wethouders de beleidsregels maatschappelijke participatie gemeente Waterland 2016 vastgesteld. </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op.versieInformatie"/>
  </office:meta>
</office:document-meta>
</file>