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Organisatiebureau ’t Oldambt, ontheffing voor het plaatsen van 10 reclame-driehoeksborden  in de plaats Winschoten, 5 reclame-driehoeksborden in de voormalige gemeente Scheemda en 4 reclame-driehoeksborden in de voormalige gemeente Reiderland in de periode van 16 oktober 2016 t/m 30 oktober 2016.</text:p>
            <text:p text:style-name="common-al"/>
            <text:p text:style-name="common-al">Heeft u vragen over de ontheff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307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76</meta:user-defined>
    <meta:user-defined meta:name="OVERHEIDop.GmbID/DC.identifier">gmb-2016-133076</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