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Achterhoede 10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vlonder en erfafscheiding</text:p>
            <text:p text:style-name="common-al">Datum binnenkomst: 19 september 2016</text:p>
            <text:p text:style-name="common-al">Ons kenmerk: WB/2016/026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33074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7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7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Achterhoede 10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074</meta:user-defined>
    <meta:user-defined meta:name="OVERHEIDop.GmbID/DC.identifier">gmb-2016-133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LM 10</meta:user-defined>
    <meta:user-defined meta:name="OVERHEIDop.woonplaats">Wormer</meta:user-defined>
    <meta:user-defined meta:name="OVERHEIDop.straatnaam">De Achterhoede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6656 501030</meta:user-defined>
    <meta:user-defined meta:name="OVERHEIDop.versieInformatie"/>
  </office:meta>
</office:document-meta>
</file>