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2 september 2016, Mosstraat 23A en 23B, 5121 ZJ</text:p>
            <text:p text:style-name="common-al">wijzigen brandcompartiment en realiseren technische ruimte</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307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7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7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72</meta:user-defined>
    <meta:user-defined meta:name="OVERHEIDop.GmbID/DC.identifier">gmb-2016-13307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ZJ 23</meta:user-defined>
    <meta:user-defined meta:name="OVERHEIDop.woonplaats">Rijen</meta:user-defined>
    <meta:user-defined meta:name="OVERHEIDop.straatnaam">Mos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022 401409</meta:user-defined>
    <meta:user-defined meta:name="OVERHEIDop.versieInformatie"/>
  </office:meta>
</office:document-meta>
</file>