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, (11013519) optocht Saranti ter promotie van nieuwe show ClassiCool, op 8 oktober 2016, verzenddatum 20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06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innenstad, (11013519) optocht Saranti ter promotie van nieuwe show ClassiCool, op 8 oktober 2016, verzenddatum 20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64</meta:user-defined>
    <meta:user-defined meta:name="OVERHEIDop.GmbID/DC.identifier">gmb-2016-133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J 5</meta:user-defined>
    <meta:user-defined meta:name="OVERHEIDop.woonplaats">Leeuwarden</meta:user-defined>
    <meta:user-defined meta:name="OVERHEIDop.straatnaam">Prins Hend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optocht Saranti|exb-2016-31729</meta:user-defined>
    <meta:user-defined meta:name="OVERHEID.EPSG28992/DC.spatial">182078 579257</meta:user-defined>
    <meta:user-defined meta:name="OVERHEIDop.versieInformatie"/>
  </office:meta>
</office:document-meta>
</file>