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Evenementenvergunning – The Challenge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port en Opleidingsinstituut Kam-Lung voor het houden van het evenement: The Challenge (survivalrun).</text:p>
            <text:p text:style-name="tussenkopcur">Waar</text:p>
            <text:p text:style-name="common-al">Start en finish zijn bij de sporthal, Hugo van Voorneweg 39, 3218 VE Heenvliet. </text:p>
            <text:p text:style-name="tussenkopcur">Wanneer</text:p>
            <text:p text:style-name="common-al"> 22 oktober 2016 van 09.30 tot 18.00 uur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22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306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Evenementenvergunning – The Challenge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61</meta:user-defined>
    <meta:user-defined meta:name="OVERHEIDop.GmbID/DC.identifier">gmb-2016-133061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Sport en Opleidingsinstituut Kam-Lung voor het houden van het evenement The Challenge (survivalrun) op 22 oktober 2016 in Heenvliet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VE 19</meta:user-defined>
    <meta:user-defined meta:name="OVERHEIDop.woonplaats">Heenvliet</meta:user-defined>
    <meta:user-defined meta:name="OVERHEIDop.straatnaam">Hugo van Voorn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126 431450</meta:user-defined>
    <meta:user-defined meta:name="OVERHEIDop.versieInformatie"/>
  </office:meta>
</office:document-meta>
</file>