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iverse activiteiten in het kader van Ontzet Alkmaar, 1 tot en met 8 oktober 2016, diverse locaties,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7 september 2016 is een vergunning verleend voor het organiseren van diverse activiteiten in het kader van Ontzet Alkmaar in de periode van 1 tot en met 8 oktober 2016 op diverse locaties in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305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5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5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iverse activiteiten in het kader van Ontzet Alkmaar, 1 tot en met 8 oktober 2016, diverse locaties,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54</meta:user-defined>
    <meta:user-defined meta:name="OVERHEIDop.GmbID/DC.identifier">gmb-2016-133054</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08</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23 516513</meta:user-defined>
    <meta:user-defined meta:name="OVERHEIDop.versieInformatie"/>
  </office:meta>
</office:document-meta>
</file>