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drik Marsmanstraat 8: Nieuwe aanvraag omgevingsvergunning, kappen van 1 conife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ndrik Marsmanstraat 8, kappen van 1 conifeer, ZAAK165822, ontvangen op 23-09-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33053</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053</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053</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drik Marsmanstraat 8: Nieuwe aanvraag omgevingsvergunning, kappen van 1 conifee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053</meta:user-defined>
    <meta:user-defined meta:name="OVERHEIDop.GmbID/DC.identifier">gmb-2016-13305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RM 8</meta:user-defined>
    <meta:user-defined meta:name="OVERHEIDop.woonplaats">Wageningen</meta:user-defined>
    <meta:user-defined meta:name="OVERHEIDop.straatnaam">Hendrik Marsmanstraa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2819 443724</meta:user-defined>
    <meta:user-defined meta:name="OVERHEIDop.versieInformatie"/>
  </office:meta>
</office:document-meta>
</file>