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outingfeest, 29 oktober 2016, botenloods van scouting Marco Polo aan het Zegli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22 september 2016 is een vergunning verleend voor het organiseren van een scoutingfeest op 29 oktober 2016 in de botenloods van scouting Marco Polo aan het Zeglis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304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4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4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outingfeest, 29 oktober 2016, botenloods van scouting Marco Polo aan het Zeglis,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49</meta:user-defined>
    <meta:user-defined meta:name="OVERHEIDop.GmbID/DC.identifier">gmb-2016-13304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meta:user-defined>
    <meta:user-defined meta:name="OVERHEIDop.woonplaats">Alkmaar</meta:user-defined>
    <meta:user-defined meta:name="OVERHEIDop.straatnaam">Zeglis</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765 515369</meta:user-defined>
    <meta:user-defined meta:name="OVERHEIDop.versieInformatie"/>
  </office:meta>
</office:document-meta>
</file>