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breden van bestaande dakkapel aan voorzijde, Jhr. Mr. Dr. H. A. van Karnebeeklaan 60, Amstelveen - Zaaknummer Z-2016/052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-09-2016</text:span>
          </text:p>
            <text:p text:style-name="common-al">Het verbreden van bestaande dakkapel aan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04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4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4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bestaande dakkapel aan voorzijde, Jhr. Mr. Dr. H. A. van Karnebeeklaan 60, Amstelveen - Zaaknummer Z-2016/052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48</meta:user-defined>
    <meta:user-defined meta:name="OVERHEIDop.GmbID/DC.identifier">gmb-2016-133048</meta:user-defined>
    <meta:user-defined meta:name="OVERHEID.TaxonomieBeleidsagenda/OVERHEID.category">Ruimte en infrastructuur | Organisatie en beleid</meta:user-defined>
    <meta:user-defined meta:name="OVERHEIDop.referentienummer">Z-2016/052158</meta:user-defined>
    <meta:user-defined meta:name="DCTERMS.abstract">Het verbreden van bestaande dakkapel aan voo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H 58</meta:user-defined>
    <meta:user-defined meta:name="OVERHEIDop.woonplaats">Amstelveen</meta:user-defined>
    <meta:user-defined meta:name="OVERHEIDop.straatnaam">Jhr. Mr. Dr. H.A. van Karnebee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16 479876</meta:user-defined>
    <meta:user-defined meta:name="OVERHEIDop.versieInformatie"/>
  </office:meta>
</office:document-meta>
</file>