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otacross 2016, 15 oktober 2016, terrein van scouting St. Laurentius aan de Stalpaert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22 september 2016 is een vergunning verleend voor het organiseren van Jotacross 2016 op 15 oktober 2016 op het terrein van scouting St. Laurentius aan de Stalpaert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304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4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4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otacross 2016, 15 oktober 2016, terrein van scouting St. Laurentius aan de Stalpaert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43</meta:user-defined>
    <meta:user-defined meta:name="OVERHEIDop.GmbID/DC.identifier">gmb-2016-13304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meta:user-defined>
    <meta:user-defined meta:name="OVERHEIDop.woonplaats">Alkmaar</meta:user-defined>
    <meta:user-defined meta:name="OVERHEIDop.straatnaam">Stalpaer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96 514857</meta:user-defined>
    <meta:user-defined meta:name="OVERHEIDop.versieInformatie"/>
  </office:meta>
</office:document-meta>
</file>