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thv. nr.52, (11013604) opstellen van een torenkraan, op 16 september en 6 oktober 2016, verzenddatum 1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4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4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thv. nr.52, (11013604) opstellen van een torenkraan, op 16 september en 6 oktober 2016, verzenddatum 1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40</meta:user-defined>
    <meta:user-defined meta:name="OVERHEIDop.GmbID/DC.identifier">gmb-2016-133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14 579512</meta:user-defined>
    <meta:user-defined meta:name="OVERHEIDop.versieInformatie"/>
  </office:meta>
</office:document-meta>
</file>