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één boom (Gleditsia), Riouwlaan 76 t/m 180, 3131 N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Gleditsia).</text:p>
            <text:p text:style-name="common-al">Locatie:  Riouwlaan 76 t/m 180 3131 NM</text:p>
            <text:p text:style-name="common-al">Kenmerk: OVXINR 3465</text:p>
            <text:p text:style-name="common-al">Type aanvraag: omgevingsvergunning regulier</text:p>
            <text:p text:style-name="common-al">Datum ontvangst: 19 januari 2016</text:p>
            <text:p text:style-name="common-al">Datum beschikking: 1 februari 2016</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30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0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0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Gleditsia), Riouwlaan 76 t/m 180, 3131 N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04</meta:user-defined>
    <meta:user-defined meta:name="OVERHEIDop.GmbID/DC.identifier">gmb-2016-13304</meta:user-defined>
    <meta:user-defined meta:name="OVERHEID.TaxonomieBeleidsagenda/OVERHEID.category">Natuur en milieu | Organisatie en beleid</meta:user-defined>
    <meta:user-defined meta:name="OVERHEIDop.referentienummer">OVXINR 346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 NM 150</meta:user-defined>
    <meta:user-defined meta:name="OVERHEIDop.woonplaats">Vlaardingen</meta:user-defined>
    <meta:user-defined meta:name="OVERHEIDop.straatnaam">Riouw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3323</meta:user-defined>
    <meta:user-defined meta:name="OVERHEID.EPSG28992/DC.spatial">82249 436806</meta:user-defined>
    <meta:user-defined meta:name="OVERHEIDop.versieInformatie"/>
  </office:meta>
</office:document-meta>
</file>