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fstfair, 2 oktober 2016, Grote Kerk, Schermerhor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21 september 2016 is een vergunning verleend voor het organiseren van een herfstfair op 2 oktober 2016 in de Grote Kerk te Schermerhor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303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3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3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rfstfair, 2 oktober 2016, Grote Kerk, Scherm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37</meta:user-defined>
    <meta:user-defined meta:name="OVERHEIDop.GmbID/DC.identifier">gmb-2016-13303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GM 31</meta:user-defined>
    <meta:user-defined meta:name="OVERHEIDop.woonplaats">Alkmaar</meta:user-defined>
    <meta:user-defined meta:name="OVERHEIDop.straatnaam">K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53 516218</meta:user-defined>
    <meta:user-defined meta:name="OVERHEIDop.versieInformatie"/>
  </office:meta>
</office:document-meta>
</file>