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150, (11013771) plaatsen van een kraan, op 15,19 en 20 september 2016, verzenddatum 16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03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150, (11013771) plaatsen van een kraan, op 15,19 en 20 september 2016, verzenddatum 16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34</meta:user-defined>
    <meta:user-defined meta:name="OVERHEIDop.GmbID/DC.identifier">gmb-2016-133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6 579434</meta:user-defined>
    <meta:user-defined meta:name="OVERHEIDop.versieInformatie"/>
  </office:meta>
</office:document-meta>
</file>