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stalgische kermis, 5 t/m 9 oktober 2016,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20 september 2016 is een vergunning verleend voor het organiseren van een nostalgische kermis van 5 t/m 9 oktober 2016 op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303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3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3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stalgische kermis, 5 t/m 9 oktober 2016, Noorder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30</meta:user-defined>
    <meta:user-defined meta:name="OVERHEIDop.GmbID/DC.identifier">gmb-2016-133030</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176</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6463</meta:user-defined>
    <meta:user-defined meta:name="OVERHEIDop.versieInformatie"/>
  </office:meta>
</office:document-meta>
</file>