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orfmakersstraat 2, (11013856) plaatsen van een steiger, van 19 t/m 28 september 2016, verzenddatum 13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302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2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2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Korfmakersstraat 2, (11013856) plaatsen van een steiger, van 19 t/m 28 september 2016, verzenddatum 13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29</meta:user-defined>
    <meta:user-defined meta:name="OVERHEIDop.GmbID/DC.identifier">gmb-2016-1330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LA 4</meta:user-defined>
    <meta:user-defined meta:name="OVERHEIDop.woonplaats">Leeuwarden</meta:user-defined>
    <meta:user-defined meta:name="OVERHEIDop.straatnaam">Korfmaker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34 579556</meta:user-defined>
    <meta:user-defined meta:name="OVERHEIDop.versieInformatie"/>
  </office:meta>
</office:document-meta>
</file>