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 Schuitvlotstraat ongenummerd, aanvraag omgevingsvergunning voor het bouwen van onderwijshuisve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0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 Schuitvlotstraat ongenummerd, aanvraag omgevingsvergunning voor het bouwen van onderwijs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28</meta:user-defined>
    <meta:user-defined meta:name="OVERHEIDop.GmbID/DC.identifier">gmb-2016-13302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L 42</meta:user-defined>
    <meta:user-defined meta:name="OVERHEIDop.woonplaats">Biggekerke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11 391477</meta:user-defined>
    <meta:user-defined meta:name="OVERHEIDop.versieInformatie"/>
  </office:meta>
</office:document-meta>
</file>