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melding is bevestigd: </text:p>
            <text:p text:style-name="common-al"/>
            <text:p text:style-name="common-al">- OBS Beukenlaan, bevestiging van een melding van het houden van een optocht door de bomenbuurt in Winschoten op 29 september 2016 van 9.00 uur tot 10.30 uur. De route start en eindigt bij de parkeerplaats van de Beukenlaanschool en loopt  door de Lijsterbeslaan en de Kastanjelaan.</text:p>
            <text:p text:style-name="common-al"/>
            <text:p text:style-name="common-al">Heeft u vragen over de meld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25</meta:user-defined>
    <meta:user-defined meta:name="OVERHEIDop.GmbID/DC.identifier">gmb-2016-1330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CB 45</meta:user-defined>
    <meta:user-defined meta:name="OVERHEIDop.woonplaats">Winschoten</meta:user-defined>
    <meta:user-defined meta:name="OVERHEIDop.straatnaam">Beuk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83 574543</meta:user-defined>
    <meta:user-defined meta:name="OVERHEIDop.versieInformatie"/>
  </office:meta>
</office:document-meta>
</file>