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edingbeurs, 1 oktober 2016, wijkboerderij aan de Vondel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text:p>
            <text:p text:style-name="common-al"/>
            <text:p text:style-name="common-al">Op 20 september 2016 is een vergunning verleend voor het organiseren van een kledingbeurs op 1 oktober 2016 in de wijkboerderij aan de Vondel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302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2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2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ledingbeurs, 1 oktober 2016, wijkboerderij aan de Vondel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024</meta:user-defined>
    <meta:user-defined meta:name="OVERHEIDop.GmbID/DC.identifier">gmb-2016-133024</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BA 43</meta:user-defined>
    <meta:user-defined meta:name="OVERHEIDop.woonplaats">Alkmaar</meta:user-defined>
    <meta:user-defined meta:name="OVERHEIDop.straatnaam">Vondel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23 514961</meta:user-defined>
    <meta:user-defined meta:name="OVERHEIDop.versieInformatie"/>
  </office:meta>
</office:document-meta>
</file>