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eneweg, (11013912) halve stremming tbv. opstellen hijskraan, op 21 september 2016, verzenddatum 16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302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2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2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eneweg, (11013912) halve stremming tbv. opstellen hijskraan, op 21 september 2016, verzenddatum 16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22</meta:user-defined>
    <meta:user-defined meta:name="OVERHEIDop.GmbID/DC.identifier">gmb-2016-133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EJ 12a</meta:user-defined>
    <meta:user-defined meta:name="OVERHEIDop.woonplaats">Leeuwarden</meta:user-defined>
    <meta:user-defined meta:name="OVERHEIDop.straatnaam">Groene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69 579860</meta:user-defined>
    <meta:user-defined meta:name="OVERHEIDop.versieInformatie"/>
  </office:meta>
</office:document-meta>
</file>