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zamel- en ruilbeurs, 17 december 2016, Afas-stadion aan de Stadion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20 september 2016 is een vergunning verleend voor het organiseren van een verzamel- en ruilbeurs op 17 december 2016 in het Afas-stadion aan de Stadion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302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2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2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rzamel- en ruilbeurs, 17 december 2016, Afas-stadion aan de Stadion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20</meta:user-defined>
    <meta:user-defined meta:name="OVERHEIDop.GmbID/DC.identifier">gmb-2016-133020</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AZ 7</meta:user-defined>
    <meta:user-defined meta:name="OVERHEIDop.woonplaats">Alkmaar</meta:user-defined>
    <meta:user-defined meta:name="OVERHEIDop.straatnaam">Stadio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95 514204</meta:user-defined>
    <meta:user-defined meta:name="OVERHEIDop.versieInformatie"/>
  </office:meta>
</office:document-meta>
</file>