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2 boeien Weyevlietplein 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plaatsen van 2 grote boeien welke gebruikt gaan worden voor naam aanduiding schoolgebouwen op de locatie Weyevlietplein 7-13 te Vlissingen (01-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3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2 boeien Weyevlietplein 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02</meta:user-defined>
    <meta:user-defined meta:name="OVERHEIDop.GmbID/DC.identifier">gmb-2016-133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 CH 7</meta:user-defined>
    <meta:user-defined meta:name="OVERHEIDop.woonplaats">Vlissingen</meta:user-defined>
    <meta:user-defined meta:name="OVERHEIDop.straatnaam">Weyevlietplei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69 387550</meta:user-defined>
    <meta:user-defined meta:name="OVERHEIDop.versieInformatie"/>
  </office:meta>
</office:document-meta>
</file>